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83CAFF"/>
    </style:style>
    <style:style style:name="ce11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3333"/>
    </style:style>
    <style:style style:name="ce13" style:family="table-cell" style:parent-style-name="Default" style:data-style-name="N0">
      <style:table-cell-properties fo:border="thin solid #000000" style:vertical-align="middle" fo:background-color="#AEC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AECF00"/>
    </style:style>
    <style:style style:name="ce15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ance – nom du perso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3</text:p>
          </table:table-cell>
          <table:table-cell office:value-type="string" table:style-name="ce2">
            <text:p>T4</text:p>
          </table:table-cell>
          <table:table-cell office:value-type="string" table:style-name="ce2">
            <text:p>T5</text:p>
          </table:table-cell>
          <table:table-cell office:value-type="string" table:style-name="ce2">
            <text:p>Défi</text:p>
          </table:table-cell>
          <table:table-cell office:value-type="string" table:style-name="ce2">
            <text:p>Pré-requis</text:p>
          </table:table-cell>
          <table:table-cell office:value-type="string" table:style-name="ce2">
            <text:p>Remarques</text:p>
          </table:table-cell>
          <table:table-cell table:style-name="ce3"/>
          <table:table-cell table:number-columns-repeated="16374" table:style-name="ce2"/>
        </table:table-row>
        <table:table-row table:style-name="ro1">
          <table:table-cell office:value-type="string" table:style-name="ce2">
            <text:p>Menaces itinérantes + Troupes de guerr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T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Batailles épiques</text:p>
          </table:table-cell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Défi</text:p>
          </table:table-cell>
          <table:table-cell office:value-type="string" table:style-name="ce4">
            <text:p>Pré-requis</text:p>
          </table:table-cell>
          <table:table-cell office:value-type="string" table:style-name="ce4">
            <text:p>Remarques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Le Fossé de Helm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office:value-type="string" table:style-name="ce8">
            <text:p><text:s/></text:p>
          </table:table-cell>
          <table:table-cell office:value-type="string" table:style-name="ce3">
            <text:p>Voir Historique des batailles ( MAJ+B )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Le Fossé de Helm – Communauté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Le Mur du Gouffre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4</text:p>
          </table:table-cell>
          <table:table-cell office:value-type="string" table:style-name="ce3">
            <text:p>Défense du Rohan – Fossé de Helm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Le Mur du Gouffre – Raid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La Combe du Gouffre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4</text:p>
          </table:table-cell>
          <table:table-cell office:value-type="string" table:style-name="ce3">
            <text:p>Défense du Rohan – Mur du Gouffre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Cavernes étincelantes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office:value-type="string" table:style-name="ce3">
            <text:p>Défense du Rohan – Combe du Gouffre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Cavernes étincelantes – Petite communauté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Défense du Rohan – Fort-le-Cor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5</text:p>
          </table:table-cell>
          <table:table-cell office:value-type="string" table:style-name="ce3">
            <text:p>Défense du Rohan – Cavernes étincelantes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table-cell table:style-name="ce5"/>
          <table:table-cell table:number-columns-repeated="4" table:style-name="ce3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Guerre du Gondor – La reconquête de Pelargir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office:value-type="string" table:style-name="ce8">
            <text:p><text:s/></text:p>
          </table:table-cell>
          <table:table-cell office:value-type="string" table:style-name="ce3">
            <text:p>Voir Historique des batailles ( MAJ+B )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Guerre du Gondor – La reconquête de Pelargir – Communauté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8</text:p>
          </table:table-cell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Guerre du Gondor – La défense de Minas Tirith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office:value-type="string" table:style-name="ce3">
            <text:p>Guerre du Gondor – La reconquête de Pelargir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Guerre du Gondor – La défense de Minas Tirith – Petite communauté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Guerre du Gondor – Le marteau du monde d'en dessous – Solo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6</text:p>
          </table:table-cell>
          <table:table-cell office:value-type="string" table:style-name="ce3">
            <text:p>Guerre du Gondor – La défense de Minas Tirith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Guerre du Gondor – Le marteau du monde d'en dessous – Communauté</text:p>
          </table:table-cell>
          <table:table-cell table:style-name="ce5"/>
          <table:table-cell table:number-columns-repeated="4" table:style-name="ce6"/>
          <table:table-cell office:value-type="string" table:style-name="ce7">
            <text:p>x / 7</text:p>
          </table:table-cell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4">
            <text:p>Escarmouche</text:p>
          </table:table-cell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Défi</text:p>
          </table:table-cell>
          <table:table-cell office:value-type="string" table:style-name="ce4">
            <text:p>Pré-requis</text:p>
          </table:table-cell>
          <table:table-cell office:value-type="string" table:style-name="ce4">
            <text:p>Remarques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10">
            <text:p>Didacticiel des escarmouches (1ère bataille de<text:s/><text:span text:style-name="T2">La défense du Poney Fringant</text:span>)</text:p>
          </table:table-cell>
          <table:table-cell table:style-name="ce5"/>
          <table:table-cell table:number-columns-repeated="5" table:style-name="ce6"/>
          <table:table-cell table:style-name="ce10"/>
          <table:table-cell office:value-type="string" table:style-name="ce10">
            <text:p>Obligatoire pour faire les escarmouches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Bataille de la vingt et unième salle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5, Chapitre 5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Bataille de la voie des forgerons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5, Chapitre 5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Bataille de la voie des tréfonds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5, Chapitre 5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Gué de Bruinen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Abonnement VIP ou magasin SdAO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La défense d'Amon Sûl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Abonnement VIP ou magasin SdAO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La défense du Poney Fringant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table:style-name="ce3"/>
          <table:table-cell office:value-type="string" table:style-name="ce3">
            <text:p>Même environnement que le didacticiel des escarmouches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Le destin funeste de Caras Gelebren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Extension « Avant l'Ombre »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éfensif – Protecteurs de Thangulhad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9, Chapitre 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éfensif – Siège de Gondamon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3">
            <text:p>Offensif – A l'assaut de l'antre des spectres de l'anneau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9, Chapitre 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Attaque contre Dannenglor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9, Chapitre 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Attaque à l'aube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Abonnement VIP ou magasin SdA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Forcer la porte du nécromancien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9, Chapitre 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La bataille de la tour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, Livre 9, Chapitre 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La crevasse glacée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Abonnement VIP ou magasin SdA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Orage sur Methedras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Abonnement VIP ou magasin SdA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Sauvetage à Nurz Ghâshu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Livre épique, Volume III, Livre 1, Chapitre 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Troubles à Bourg de Touque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ensif – Vols et méfaits</text:p>
          </table:table-cell>
          <table:table-cell table:style-name="ce5"/>
          <table:table-cell table:number-columns-repeated="2" table:style-name="ce3"/>
          <table:table-cell table:number-columns-repeated="3" table:style-name="ce6"/>
          <table:table-cell office:value-type="string" table:style-name="ce3">
            <text:p>Abonnement VIP ou magasin SdAO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3">
            <text:p>Survie – Hauts des Galgals</text:p>
          </table:table-cell>
          <table:table-cell table:style-name="ce5"/>
          <table:table-cell table:number-columns-repeated="5" table:style-name="ce6"/>
          <table:table-cell office:value-type="string" table:style-name="ce3">
            <text:p>Abonnement VIP ou magasin SdAO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style-name="ce5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4">
            <text:p>Instance</text:p>
          </table:table-cell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Défi</text:p>
          </table:table-cell>
          <table:table-cell office:value-type="string" table:style-name="ce4">
            <text:p>Pré-requis</text:p>
          </table:table-cell>
          <table:table-cell office:value-type="string" table:style-name="ce4">
            <text:p>Remarques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">
            <text:p>Annuminas – Glinghant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Nengon ayant fui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Annuminas – Haudh Valandil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Brise-Tibia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Annuminas – Ost Elendil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Guloth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arn Dûm – Sagroth, le repaire des vermines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style-name="ce3"/>
          <table:table-cell office:value-type="string" table:style-name="ce3">
            <text:p>Niveau fixe 14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Carn Dûm – Sant Lhoer, les jardins empoisonnés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style-name="ce3"/>
          <table:table-cell office:value-type="string" table:style-name="ce3">
            <text:p>Niveau fixe 14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Carn Dûm – Thaurisgar, l'infâme échoppe d'apothicaire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style-name="ce3"/>
          <table:table-cell office:value-type="string" table:style-name="ce3">
            <text:p>Niveau fixe 140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Dol Guldur – Barad Guldu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<text:s/></text:p>
          </table:table-cell>
          <table:table-cell office:value-type="string" table:style-name="ce3">
            <text:p>1 défi par boss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Dol Guldur – Enclos des ouargues de Dol Guldu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Athgrat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Dol Guldur – Les geôles de Dol Guldur</text:p>
          </table:table-cell>
          <table:table-cell table:number-columns-repeated="2"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Dol Guldur – Salle d'armes de Dol Guldu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Consiste à affronter les 3 boss en même temps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Dol Guldur – Sammath Gûl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En leur absence 1 – Fermes de Norcoton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En leur absence 2 – Hautepierr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En leur absence 3 – Temple perdu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En leur absence 4 – Sâri-surma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Minimum 2 joueurs pour vaincre le boss (stun + reset)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 leur absence 5 – Ost Dunhoth / Aile des blessures et de la peu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Sâri-surma + Trouver l'entrée à 75.2S, 19.7O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En leur absence 6 – Ost Dunhoth / Aile de la maladie et du poison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aile blessure + peur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En leur absence 7 – Ost Dunhoth / Aile de Gortheron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4 ailes + Ivar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Fornost 1 – Spectre de l'eau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Fornost 2 – Spectre de la terr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boss final de l'eau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Fornost 3 – Spectre de feu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boss final de la terre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Fornost 4 – Spectre de l'ombr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boss final de feu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6" table:style-name="ce5"/>
          <table:table-cell office:value-type="string" table:style-name="ce3">
            <text:p><text:s/>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Guerre des Trois Sommets – Shakalush, la bataille des escaliers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undabad – Adkhât-zahhar, les maisons du repos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style-name="ce3"/>
          <table:table-cell office:value-type="string" table:style-name="ce3">
            <text:p>Niveau fixe 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ndabad – Antre de Pughlak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ndabad – Assaut sur Dhurstrok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Helegrod – Aile d'araignée / Zaudru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Helegrod – Aile de drake / Grisgart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Helegrod – Aile de géant / Storvagun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Helegrod – Aile de dragon (Thorog)</text:p>
          </table:table-cell>
          <table:table-cell table:number-columns-repeated="3" table:style-name="ce5"/>
          <table:table-cell table:number-columns-repeated="3" table:style-name="ce6"/>
          <table:table-cell office:value-type="string" table:style-name="ce3">
            <text:p>Boss des 3 annexes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 bataille des champs du Pelennor – La rue silencieus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Défi à réussir du 1er coup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La bataille des champs du Pelennor – Le sang du Serpent Noi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Défi à réussir du 1er coup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La bataille des champs du Pelennor – Les quais d'Harlond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 route d'Erebor – Fuite vers le mont solitaire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6"/>
          <table:table-cell office:value-type="string" table:style-name="ce5">
            <text:p><text:s text:c="2"/>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 route d'Erebor – La bataille pour Erebo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 route d'Erebor – Le fief du Grand Gobelin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 route d'Erebor – Le pic d'Iorba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 route d'Erebor – Les cloches de Dale / Tabi-Kohin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 route d'Erebor – Les flammes de Smaug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6"/>
          <table:table-cell office:value-type="string" table:style-name="ce5">
            <text:p><text:s text:c="2"/>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 route d'Erebor – Les toiles des vallées obscures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e Grand Galgal 1 – Le labyrinthe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Grand Galgal 2 – Thadur (annexe d'eau)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Grand Galgal 3 – Sambrog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Labyrinthe + Thadur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inas Morgul – Bâr Nirnaeth, les maisons de lamentation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73.4S, 7.7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as Morgul – Eithel Gwaur, le puits putride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66.9S, 7.5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as Morgul – Gath Daeroval, le nichoir de l'ombre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67.8S, 2.5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as Morgul – Ghashan-kútot, le hall du sinistre savoir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68.0S, 0.7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as Morgul – Gorthad Nûr, le galgal abyssal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68.8S, 3.4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nas Morgul – La tourmente de Morgul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Minas Morgul – Les rois déchus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ontagnes Grises – Cavernes de Racleroc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38.2N, 43.8O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Montagnes Grises – Luitaufond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39.5N, 47.5O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Montagnes Grises – Thikil-gundu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à 38.9N, 54.8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Noues des cygnes et Cardolan - Sarch Vorn, le tombeau noir</text:p>
          </table:table-cell>
          <table:table-cell table:number-columns-repeated="5" table:style-name="ce5"/>
          <table:table-cell table:style-name="ce6"/>
          <table:table-cell office:value-type="string" table:style-name="ce3">
            <text:p>Extension « Avant l'Ombre »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Osgiliath – La cité en ruines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Osgiliath – Labyrinthe englouti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Le défi est une tuerie avec chrono dans toute l'insta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sgiliath – Le dôme d'étoiles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Plateau de Gorgoroth – Cour de Seregost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12">
            <text:p>Plateau de Gorgoroth – Les geôles de Naerband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Vallée d'Ikorbân – Ashunûg, le temple des maudits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allée d'Ikorbân - Le temple d'Utug-bûr 1 - Dhôrgruth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allée d'Ikorbân - Le temple d'Utug-bûr 2 - Thûr Hin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allée d'Ikorbân - Le temple d'Utug-bûr 3 - Sanctuaire intérieur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allée d'Ikorbân – Nirgambâr, le tombeau agité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allée d'Ikorbân – Tûl Zakana, le puits de l'oubli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Étang aux Iris – Les profondeurs de Kidzul-kâlah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office:value-type="string" table:style-name="ce3">
            <text:p>Trouver l'entrée à 09.N, 67.7O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utres – Agoroth, le Delf étroit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utres – Askâd-mazal, la Salle des ombres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Trouver l'entrée à 14.1S, 94.9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res – Auberge abandonné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utres – Bibliothèque de Tham Mirdain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Piztor + Unudhu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res – Ecole de Tham Mirdain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Thurgtârk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tres – L'infortune du saule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utres – Palais de la nuit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Terreur et Panique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4">
            <text:p>Instance sans échelonnement</text:p>
          </table:table-cell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Défi</text:p>
          </table:table-cell>
          <table:table-cell office:value-type="string" table:style-name="ce4">
            <text:p>Pré-requis</text:p>
          </table:table-cell>
          <table:table-cell office:value-type="string" table:style-name="ce4">
            <text:p>Remarques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ngmar – Carn Dum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Angmar – Urugarth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Angmar – Barad Gularan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Angmar – La faille de Nûrz Ghashu</text:p>
          </table:table-cell>
          <table:table-cell table:number-columns-repeated="3" table:style-name="ce5"/>
          <table:table-cell table:number-columns-repeated="3" table:style-name="ce6"/>
          <table:table-cell table:style-name="ce3"/>
          <table:table-cell office:value-type="string" table:style-name="ce3">
            <text:p>Niveau fixe 50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arn Dûm – Gwathrenost, la citadelle du Roi-Sorcier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table:style-name="ce3"/>
          <table:table-cell office:value-type="string" table:style-name="ce3">
            <text:p>Niveau fixe 140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arth Agarwen – Bois sinistre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3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Garth Agarwen – Forteresse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3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Garth Agarwen – Galgals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32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uerre des Trois Sommets – Amdân Dammul, le Seuil sanglant</text:p>
          </table:table-cell>
          <table:table-cell table:number-columns-repeated="5" table:style-name="ce5"/>
          <table:table-cell table:style-name="ce6"/>
          <table:table-cell table:style-name="ce3"/>
          <table:table-cell office:value-type="string" table:style-name="ce3">
            <text:p>Niveau fixe 13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Guerre des Trois Sommets – La chute de Khazad-dûm</text:p>
          </table:table-cell>
          <table:table-cell table:number-columns-repeated="5" table:style-name="ce5"/>
          <table:table-cell table:style-name="ce6"/>
          <table:table-cell table:style-name="ce3"/>
          <table:table-cell office:value-type="string" table:style-name="ce3">
            <text:p>Niveau fixe 130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undabad – Le trésor caché d'Abnankâra</text:p>
          </table:table-cell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Isengard – Dargnakh déchaîné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Niveau fixe 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sengard – La fonderi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Niveau fixe 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sengard – La lisière de Fangorn (scierie)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Niveau fixe 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sengard – La tanière de Draigoch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10">
            <text:p>Série de quêtes pour entrer</text:p>
          </table:table-cell>
          <table:table-cell office:value-type="string" table:style-name="ce3">
            <text:p>Niveau fixe 75 – Le T1 accepte 24 joueur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sengard – Mines d'Isengard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Niveau fixe 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sengard – La tour d'Orthanc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6"/>
          <table:table-cell office:value-type="string" table:style-name="ce5">
            <text:p><text:s text:c="2"/></text:p>
          </table:table-cell>
          <table:table-cell table:style-name="ce3"/>
          <table:table-cell office:value-type="string" table:style-name="ce3">
            <text:p>Niveau fixe 75 + 1 défi par boss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 bataille des champs du Pelennor – Trône du Seigneur de la Terreur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style-name="ce3"/>
          <table:table-cell office:value-type="string" table:style-name="ce3">
            <text:p>Niveau fixe 105 + 1 défi par boss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othlórien – Dâr Narbugud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thlórien – Galeries d'artisanat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thlórien – La salle des Miroirs de Lumul-nar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thlórien – Les roues à aubes : Nalâ-dûm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inas Morgul – Remmorchant, le filet des ténèbres</text:p>
          </table:table-cell>
          <table:table-cell table:number-columns-repeated="3" table:style-name="ce5"/>
          <table:table-cell table:number-columns-repeated="2" table:style-name="ce11"/>
          <table:table-cell table:style-name="ce6"/>
          <table:table-cell office:value-type="string" table:style-name="ce3">
            <text:p>découvrir l'entrée dans Torech Ungol</text:p>
          </table:table-cell>
          <table:table-cell office:value-type="string" table:style-name="ce3">
            <text:p>Niveau fixe 130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ontagnes Grises – L'enclume de Durhiver</text:p>
          </table:table-cell>
          <table:table-cell table:number-columns-repeated="3" table:style-name="ce5"/>
          <table:table-cell table:number-columns-repeated="3" table:style-name="ce6"/>
          <table:table-cell table:style-name="ce3"/>
          <table:table-cell office:value-type="string" table:style-name="ce3">
            <text:p>Niveau fixe 1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ontagnes Grises (Monts du Fer) – La fosse hurlante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10">
            <text:p>5 quêtes dans Jarnfast</text:p>
          </table:table-cell>
          <table:table-cell office:value-type="string" table:style-name="ce10">
            <text:p>200 lumière + ne se lance pas par le chercheur d'instance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oria – Fangefosse gauche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Fil Gashan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Filikul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La gueule ignoble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Le grand escalier</text:p>
          </table:table-cell>
          <table:table-cell table:style-name="ce5"/>
          <table:table-cell table:number-columns-repeated="4" table:style-name="ce6"/>
          <table:table-cell table:style-name="ce5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Les forges de Khazad-dûm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Thrug</text:p>
          </table:table-cell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Salle au trésor oubliée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Seizième salle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Tramug + Dhûrz</text:p>
          </table:table-cell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ia – Sombremine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3">
            <text:p>Mange-monde + Hurleur</text:p>
          </table:table-cell>
          <table:table-cell office:value-type="string" table:style-name="ce3">
            <text:p>Niveau fixe 58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Plateau de Gorgoroth – L'abîme de Mordath / Murpraush, la Salle Corrompue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10">
            <text:p>découvrir l'entrée dans Barad-dûr</text:p>
          </table:table-cell>
          <table:table-cell office:value-type="string" table:style-name="ce3">
            <text:p>Niveau fixe 115 – nécessite 200 lumière pour le T2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Umbar – Dahâl Huliz, l'arène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Umbar – L'île des tempêtes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Umbar – Le Dragon et le Tempétueux</text:p>
          </table:table-cell>
          <table:table-cell table:number-columns-repeated="3" table:style-name="ce5"/>
          <table:table-cell table:number-columns-repeated="3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Umbar – Les rues de Râhal Bakh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Umbar – Profondeurs du Mâkhda Khorbo</text:p>
          </table:table-cell>
          <table:table-cell table:number-columns-repeated="5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utres – Racines de Fangorn (araignées) / Gurthul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office:value-type="string" table:style-name="ce3">
            <text:p>Frûshkul</text:p>
          </table:table-cell>
          <table:table-cell office:value-type="string" table:style-name="ce3">
            <text:p>Niveau fixe 7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">
            <text:p>Autres – Salle du trône de Gobelinville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3">
            <text:p>Niveau fixe 45</text:p>
          </table:table-cell>
          <table:table-cell table:number-columns-repeated="1015" table:style-name="ce3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4">
            <text:p>Saisonnière</text:p>
          </table:table-cell>
          <table:table-cell office:value-type="string" table:style-name="ce4">
            <text:p>T1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Défi</text:p>
          </table:table-cell>
          <table:table-cell office:value-type="string" table:style-name="ce4">
            <text:p>Pré-requis</text:p>
          </table:table-cell>
          <table:table-cell office:value-type="string" table:style-name="ce4">
            <text:p>Remarques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nniversaire : Anniversaire : Un déluge de feu d'artifice</text:p>
          </table:table-cell>
          <table:table-cell table:number-columns-repeated="2" table:style-name="ce6"/>
          <table:table-cell office:value-type="string" table:style-name="ce5">
            <text:p>Défi 3</text:p>
          </table:table-cell>
          <table:table-cell office:value-type="string" table:style-name="ce5">
            <text:p>Défi 6</text:p>
          </table:table-cell>
          <table:table-cell table:number-columns-repeated="2" table:style-name="ce6"/>
          <table:table-cell table:style-name="ce3"/>
          <table:table-cell office:value-type="string" table:style-name="ce3">
            <text:p>Défi en taille 3 et 6 en T1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Foire des fermiers - Seigneur des coffres : Thrâng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Foire des fermiers : Eté : Un pique-nique idéal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Printemps : Printemps : Un travail d'abeille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Printemps : Seigneur des coffres : Naruhel la fille rouge</text:p>
          </table:table-cell>
          <table:table-cell table:number-columns-repeated="3" table:style-name="ce5"/>
          <table:table-cell table:number-columns-repeated="3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Yule : Seigneur des coffres : Storvâgûn</text:p>
          </table:table-cell>
          <table:table-cell table:number-columns-repeated="2" table:style-name="ce5"/>
          <table:table-cell table:number-columns-repeated="3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Yule : Yule : La bataille de Rivegel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1017" table:style-name="ce3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4">
            <text:p>Menaces itinérantes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Tg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ngmar - Ashthrok, le chercheur de feu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ngmar - Khruthakh, l'inépuisabl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ngmar – Shakatrog, le redoutabl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ngmar - Ulkharn, le commandant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ngmar - Vélnas, le prophèt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ngmar - Epilogue : Amardam, le mal ancestra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Evendim - Droghus, le chef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Evendim - Sûnath, le traîtr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Evendim - Târlug, le serviteu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Forochel – Gronkerna, l'esclave colossa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Forochel – Krevchal, le chef bruta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Forochel – Mustarka, le traître spectra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Forochel – Ukko Surma, le géant immorte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Haut du Nord - Dûrlum, le dérangé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Haut du Nord - Valikas, l'égaré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Haut du Nord - Rancevenin, le corrompu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ndes désertiques - Tumoz l'Enragé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andes désertiques – Marzgurúd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andes désertiques – Ephalzôr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andes désertiques – Dorthanír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andes désertiques - Gaergarch l'Assoiffée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onts Brumeux – Grôthurs, le géant de pierr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nts Brumeux – Hrimdyr, le roi des bête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nts Brumeux – Krabakam, le maître chasseu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nts Brumeux – Sutmoth, le géant de glac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Mordor – Putréfiaille, Fléau de Dor Amarth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rdor – Crachelave, Fléau de Talath Urui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rdor – Mordechair, Fléau de Lhingri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rdor - Bolvâg le maudit, Fléau d'Agarnaith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rdor – Nuzdum, Fléau d'Udûn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Mordor – Uiliúr le mal ancestra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Forêt Noire - Helchurth, l'ombre éternell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Forêt Noire - Thorang, l'armure-esprit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Forêt Noire - Ghâmgur, l'horreur géant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Forêt Noire - La Tisseuse du Malheur, terreur silencieus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ondor ouest : Amorchant, la mort ailé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ouest : Gundlag le troll mort-vivant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ouest : Haldalona, l'infâme eausombr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ouest : Mota, le fléau d'Umba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ouest : Skorkaz, le mort insensibl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Hemok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Le vieux Brôg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Corugwen la sournois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Le grand taureau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Le vieux broyeu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Rôdefang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– Adîrjan la brut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(marais des morts) – Le chasseur solitair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ouest (marais des morts) – Le Maître-fouet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ondor centre – Fauchecroc, l'araignée terrifiant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centre – Gundash, la menace des montagne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centre – Du-kalon, le mort sans pitié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Skorneval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ondor centre – Anburz, le marteleur d'homme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centre – Percegriffe, fléau des terres du Princ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centre – Keterang, le maître des esprit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Shatûpas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Hamarsu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Hokhi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ondor centre – Luruyak, la terreur du Harad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centre – Abrakhôr, élu du Fléau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centre – Lacéradon, L'ombre des Montagnes Blanche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Darik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Shataz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centre : Vilos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Gondor Est - Morgrish, le monstre d'Harad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Est - Shardrâgh, la créature de siège de Morgul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Gondor Est - Kethat-sai, le destructeur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Est : Thangol-ya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Est : Gundrag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G Gondor Est : Kasota</text:p>
          </table:table-cell>
          <table:table-cell table:style-name="ce6"/>
          <table:table-cell office:value-type="string" table:style-name="ce5">
            <text:p>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erres de Dale - Tristépine, Fléau d'Eryn Lasgalen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Terres de Dale - Urdâr, Fléau des Terres de Dale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Terres de Dale - Kalabrazân, Fléau des Terres de Dal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4">
            <text:p>Troupes de guerre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Tg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ndes farouches : Bois blanc – Conog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ndes farouches : Bois blanc – Gîmtog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ndes farouches : Bottebois – Coeurmalsai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ndes farouches : Bottebois – Varg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ndes farouches : Hautebuttes – Karkas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ndes farouches : Hautebuttes – Le blizzard des Hautebuttes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ndes farouches : Les coteaux tortueux – Ailevil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andes farouches : Les coteaux tortueux – Balchara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ndes farouches : Les coteaux tortueux – Voz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ndes farouches : Les jachères – Arataus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ndes farouches : Les jachères – Shaguk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ndes farouches : Les jachères – Shum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ndes farouches : Les jachères – Zovar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Norcrofts – Swertrîpe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Norcrofts – Haglob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Norcrofts – Skûtog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Norcrofts – Dahamab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e Plateau – Cendr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Plateau – Bughrak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Plateau – Urus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Plateau – Hanru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tcrofts – Maître crébain Gundul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Sutcrofts – Kramp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Sutcrofts – Maître de guerre Bugud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a Vallée de l'Entalluve – Besenga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 Vallée de l'Entalluve – Corneterribl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 Vallée de l'Entalluve – Dâl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 Vallée de l'Entalluve – Mâthum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 Vallée de l'Entalluve – Mirz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a Vallée de l'Entalluve – Urgai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erre-du-Roi – Glendowe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erre-du-Roi – Nûdît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Terre-du-Roi – Ora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Estfolde – Burzas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Estfolde – Claquecroc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Estfolde – Coeurnoi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Estfolde – Le descendant du sanglier d'Everholt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Estfolde – Vilegueul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<text:s/>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">
            <text:p>Grands-arpents – Cledwun, Chef de guerre du pays de Du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Pierreval – Inras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Pierreval – Geralht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Pierreval – Macse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Pierreval – Neivio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Pierreval – Ogni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Pierreval – Rog-votak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Ouestfolde – Bethan, prêtresse d'Isengard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Ouestfolde – Bosnauk et les trolls errants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Ouestfolde – Krûpû et les orques errants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Ouestfolde – Patarsha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Ouestfolde – Voraut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ncien Anórien : Pelennor - Kûr-anchi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Ancien Anórien : Pelennor – Okursa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Ancien Anórien : Pelennor – Sharshûg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Ancien Anórien : Talath Anor - Fen-skulk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Ancien Anórien : Talath Anor – Mauzú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Ancien Anórien : Talath Anor – Tupûrta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ointain Anórien : Collines des balises – Jarl Vrakya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ointain Anórien : Collines des balises - Nauruk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ointain Anórien : Taur Druadan - Krûghu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ointain Anórien : Taur Druadan – Aslâ Khimash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ointain Anórien : Taur Druadan – Ganglemôd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Ithilien du nord - Morvenin la fileus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Ithilien du nord - Ognir, guerrier de Minas Morgul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Ithilien du nord - Shomushúk le gardien, maître des félins des Khundola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e siège du Mordor – L'obscurité de Nur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'Ombre de l'oubli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a Lame noir du Lebenni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e Cavalier maudit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e Grand sorcier du Harad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e Roi-Sorcier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e Suderon sinistre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3">
            <text:p>Le siège du Mordor – Le fléau de Khand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siège du Mordor – Le fléau de Rhûn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4">
            <text:p>Livres épiqu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4">
          <table:table-cell table:number-columns-repeated="6" table:style-name="ce2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vant l'Ombre, Prologue</text:p>
          </table:table-cell>
          <table:table-cell office:value-type="string" table:style-name="ce5">
            <text:p><text:s/></text:p>
          </table:table-cell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vant l'Ombre, Livre I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vant l'Ombre, Livre II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Avant l'Ombre, Livre III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6" table:style-name="ce2"/>
          <table:table-cell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 – L'éveil des ténèbre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2 – La fille roug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3 – Le conseil du nord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4 – A la chasse aux ombre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5 – Le dernier refug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6 – Les feux du nord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10">
            <text:p>Donne accès à la partie Est de l'Angma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me 1 – Livre 7 – L'espoir secret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8 – Le fléau du nord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9 – Les rives d'Evendim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0 – La cité des roi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1 – Prisonnière des peuples libre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2 – Les étendues dévastée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3 – Le destin du dernier roi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4 – Les forges des anneaux d'Eregion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1 – Livre 15 – La fille du Chaos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Volume 2 – Prologue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2 – Livre 1 – Les murs de la Moria</text:p>
          </table:table-cell>
          <table:table-cell table:style-name="ce5"/>
          <table:table-cell table:number-columns-repeated="5" table:style-name="ce6"/>
          <table:table-cell table:style-name="ce3"/>
          <table:table-cell office:value-type="string" table:style-name="ce10">
            <text:p>Donne accès à la Moria et aux armes légendair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lume 2 – Livre 2 – Echo dans l'obscurité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2 – Livre 3 – Le seigneur de la Moria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2 – Livre 4 – L'eau et le feu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Volume 2 – Livre 5 – Les tambours des profondeur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2 – Livre 6 – Les ténèbres abyssale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2 – Livre 7 – Les feuilles de la Lorien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2 – Livre 8 – Le fléau de Khazad-Dûm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2 – Livre 9 et épilogues – La forteresse du Nazgu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Volume 3 – Livre 1 – Le serment des rôdeur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2 – La chevauchée de la Compagnie gris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3 – L'écho des mort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4 – L'essor d'Isengard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5 – Le prince du Rohan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6 – Les brumes d'Anduin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7 – Une communauté en péri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8 – Vers le Riddermark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9 – Le troisième maréchal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10 – Les neiges des Landes farouches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11 – Le château d'o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12 – La guerre dans l'Ouestemnet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13 – La bataille de Fort-le-Co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3 – Livre 14 – Les eaux d'Isengard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Volume 4 – Livre 1 – La route du Gondo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2 – La journée sans aub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3 – Les voix du passé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4 – Le siège de la Cité Blanch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5 – La chevauchée des Rohirrim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6 – La bataille des Champs du Pelenno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7 – Le pièg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8 – La porte noir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Volume 4 – Livre 9 – L'Anneau de Pouvoi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Volume 5 – Livre 1 – Un moment de fête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ivre noir du Mordor – Chapitre 1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2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3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4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5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6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Livre noir du Mordor – Chapitre 7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8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9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10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11</text:p>
          </table:table-cell>
          <table:table-cell table:style-name="ce5"/>
          <table:table-cell table:number-columns-repeated="5" table:style-name="ce6"/>
          <table:table-cell office:value-type="string" table:style-name="ce3">
            <text:p>Chapitre 11.2 : La même que vous</text:p>
          </table:table-cell>
          <table:table-cell office:value-type="string" table:style-name="ce10">
            <text:p>Donne accès à la zone du « Siège du Mordor »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re noir du Mordor – Chapitre 12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13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ivre noir du Mordor – Chapitre 14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'héritage de Durin et les épreuves des Nains – Chapitre 1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2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3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4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5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6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7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8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9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10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'héritage de Durin et les épreuves des Nains – Chapitre 11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Le chant des vagues et du vent – Chapitre 1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e chant des vagues et du vent – Chapitre 2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e chant des vagues et du vent – Chapitre 3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e chant des vagues et du vent – Chapitre 4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string" table:style-name="ce3">
            <text:p>Le chant des vagues et du vent – Chapitre 5</text:p>
          </table:table-cell>
          <table:table-cell table:style-name="ce5"/>
          <table:table-cell table:number-columns-repeated="5" table:style-name="ce6"/>
          <table:table-cell office:value-type="string" table:style-name="ce3">
            <text:p>Constituer son équipage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6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7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8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9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10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11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12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 chant des vagues et du vent – Chapitre 13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Aventures de Bilbon Sacquet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es nouvelles aventures de Bilbon Sacquet, chapitre 1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2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3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4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5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6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7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8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9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e Bilbon Sacquet, chapitre 10</text:p>
          </table:table-cell>
          <table:table-cell table:style-name="ce3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Elladan et Elrohi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Les nouvelles aventures d'Elladan et Elrohir, chapitre 1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'Elladan et Elrohir, chapitre 2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'Elladan et Elrohir, chapitre 3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'Elladan et Elrohir, chapitre 4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Les nouvelles aventures d'Elladan et Elrohir, chapitre 5</text:p>
          </table:table-cell>
          <table:table-cell table:style-name="ce5"/>
          <table:table-cell table:number-columns-repeated="5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Diver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Quêtes de la Couronne de Tarlang (T1 = Nb/25 <text:s/>et T2 = instance communauté finale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4" table:style-name="ce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6">
            <text:p>Légende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ase blanche = A faire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Case cochée = Mission accompli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Case violette = Mission existante mais sans prouesse</text:p>
          </table:table-cell>
          <table:table-cell table:number-columns-repeated="3" table:style-name="ce5"/>
          <table:table-cell table:number-columns-repeated="3"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Case orange = Mission manquante recherchée</text:p>
          </table:table-cell>
          <table:table-cell table:number-columns-repeated="6" table:style-name="ce1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Case grise = Ça n'existe pas</text:p>
          </table:table-cell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3">
            <text:p>Fond bleu = Pré-requis ou remarque importante</text:p>
          </table:table-cell>
          <table:table-cell table:number-columns-repeated="6" table:style-name="ce5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2">
            <text:p>Fond rouge = Instance nécessitant de la lumière d'Elendil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number-rows-repeated="4" table:style-name="ro3">
          <table:table-cell table:number-columns-repeated="16384"/>
        </table:table-row>
        <table:table-row table:number-rows-repeated="13" table:style-name="ro3">
          <table:table-cell table:number-columns-repeated="6"/>
          <table:table-cell table:number-columns-repeated="1018" table:style-name="ce3"/>
          <table:table-cell table:number-columns-repeated="15360"/>
        </table:table-row>
        <table:table-row table:number-rows-repeated="4" table:style-name="ro3">
          <table:table-cell table:style-name="ce3"/>
          <table:table-cell table:number-columns-repeated="5" table:style-name="ce5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8"/>
          <table:table-cell table:number-columns-repeated="5" table:style-name="ce5"/>
          <table:table-cell table:number-columns-repeated="1018" table:style-name="ce3"/>
          <table:table-cell table:number-columns-repeated="15360"/>
        </table:table-row>
        <table:table-row table:number-rows-repeated="6" table:style-name="ro3">
          <table:table-cell table:style-name="ce3"/>
          <table:table-cell table:number-columns-repeated="5" table:style-name="ce5"/>
          <table:table-cell table:number-columns-repeated="1018" table:style-name="ce3"/>
          <table:table-cell table:number-columns-repeated="15360"/>
        </table:table-row>
        <table:table-row table:number-rows-repeated="10480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XAVIER DUBOIS</meta:initial-creator>
    <dc:creator>XAVIER DUBOIS</dc:creator>
    <meta:creation-date>2025-03-03T07:27:27Z</meta:creation-date>
    <dc:date>2025-03-03T07:46:17Z</dc:date>
  </office:meta>
</office:document-meta>
</file>